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style:font-weight-complex="bold" style:text-position="super 63.6%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Spacing" style:list-style-name="LFO1" style:family="paragraph">
      <style:text-properties fo:font-weight="bold" style:font-weight-asian="bold" style:font-weight-complex="bold"/>
    </style:style>
    <style:style style:name="P8" style:parent-style-name="NoSpacing" style:family="paragraph">
      <style:paragraph-properties fo:margin-left="0.25in">
        <style:tab-stops/>
      </style:paragraph-properties>
    </style:style>
    <style:style style:name="P9" style:parent-style-name="NoSpacing" style:list-style-name="LFO1" style:family="paragraph">
      <style:text-properties fo:font-weight="bold" style:font-weight-asian="bold" style:font-weight-complex="bold"/>
    </style:style>
    <style:style style:name="P10" style:parent-style-name="NoSpacing" style:list-style-name="LFO1" style:family="paragraph">
      <style:text-properties fo:font-weight="bold" style:font-weight-asian="bold" style:font-weight-complex="bold"/>
    </style:style>
    <style:style style:name="P11" style:parent-style-name="NoSpacing" style:family="paragraph">
      <style:paragraph-properties fo:text-indent="0.25in"/>
    </style:style>
    <style:style style:name="P12" style:parent-style-name="NoSpacing" style:family="paragraph">
      <style:paragraph-properties fo:margin-left="0.25in">
        <style:tab-stops/>
      </style:paragraph-properties>
    </style:style>
    <style:style style:name="P13" style:parent-style-name="NoSpacing" style:family="paragraph">
      <style:paragraph-properties fo:margin-left="0.25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style:text-position="super 63.6%"/>
    </style:style>
    <style:style style:name="T16" style:parent-style-name="DefaultParagraphFont" style:family="text">
      <style:text-properties style:text-position="super 63.6%"/>
    </style:style>
    <style:style style:name="P17" style:parent-style-name="NoSpacing" style:family="paragraph">
      <style:paragraph-properties fo:margin-left="0.25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Spacing" style:family="paragraph">
      <style:paragraph-properties fo:margin-left="0.25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Spacing" style:family="paragraph">
      <style:paragraph-properties fo:margin-left="0.25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Spacing" style:family="paragraph">
      <style:paragraph-properties fo:margin-left="0.25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Spacing" style:list-style-name="LFO1" style:family="paragraph">
      <style:text-properties fo:font-weight="bold" style:font-weight-asian="bold" style:font-weight-complex="bold"/>
    </style:style>
    <style:style style:name="P26" style:parent-style-name="NoSpacing" style:family="paragraph">
      <style:paragraph-properties fo:text-indent="0.25in"/>
      <style:text-properties fo:font-weight="bold" style:font-weight-asian="bold" style:font-weight-complex="bold"/>
    </style:style>
    <style:style style:name="P27" style:parent-style-name="NoSpacing" style:family="paragraph">
      <style:paragraph-properties fo:text-indent="0.25in"/>
      <style:text-properties fo:font-weight="bold" style:font-weight-asian="bold" style:font-weight-complex="bold"/>
    </style:style>
    <style:style style:name="P28" style:parent-style-name="NoSpacing" style:family="paragraph">
      <style:paragraph-properties fo:text-indent="0.25in"/>
    </style:style>
    <style:style style:name="P29" style:parent-style-name="NoSpacing" style:family="paragraph">
      <style:paragraph-properties fo:text-indent="0.25in"/>
      <style:text-properties fo:font-weight="bold" style:font-weight-asian="bold" style:font-weight-complex="bold"/>
    </style:style>
    <style:style style:name="P30" style:parent-style-name="NoSpacing" style:family="paragraph">
      <style:paragraph-properties fo:text-indent="0.25in"/>
    </style:style>
    <style:style style:name="P31" style:parent-style-name="NoSpacing" style:family="paragraph">
      <style:paragraph-properties fo:text-indent="0.25in"/>
      <style:text-properties fo:font-weight="bold" style:font-weight-asian="bold" style:font-weight-complex="bold"/>
    </style:style>
    <style:style style:name="P32" style:parent-style-name="NoSpacing" style:family="paragraph">
      <style:paragraph-properties fo:text-indent="0.25in"/>
    </style:style>
    <style:style style:name="P33" style:parent-style-name="NoSpacing" style:family="paragraph">
      <style:paragraph-properties fo:text-indent="0.25in"/>
    </style:style>
    <style:style style:name="P34" style:parent-style-name="NoSpacing" style:family="paragraph">
      <style:paragraph-properties fo:text-indent="0.25in"/>
    </style:style>
    <style:style style:name="P35" style:parent-style-name="NoSpacing" style:family="paragraph">
      <style:paragraph-properties fo:margin-left="0.25in">
        <style:tab-stops/>
      </style:paragraph-properties>
    </style:style>
    <style:style style:name="P36" style:parent-style-name="NoSpacing" style:family="paragraph">
      <style:paragraph-properties fo:text-indent="0.25in"/>
    </style:style>
    <style:style style:name="T37" style:parent-style-name="DefaultParagraphFont" style:family="text">
      <style:text-properties fo:color="#FF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Spacing" style:family="paragraph">
      <style:paragraph-properties fo:text-indent="0.25in"/>
    </style:style>
    <style:style style:name="P41" style:parent-style-name="NoSpacing" style:family="paragraph">
      <style:paragraph-properties fo:text-indent="0.25in"/>
    </style:style>
    <style:style style:name="P42" style:parent-style-name="NoSpacing" style:family="paragraph">
      <style:paragraph-properties fo:margin-left="0.25in">
        <style:tab-stops/>
      </style:paragraph-properties>
    </style:style>
    <style:style style:name="P43" style:parent-style-name="NoSpacing" style:family="paragraph">
      <style:paragraph-properties fo:margin-left="0.25in">
        <style:tab-stops/>
      </style:paragraph-properties>
    </style:style>
    <style:style style:name="P44" style:parent-style-name="NoSpacing" style:family="paragraph">
      <style:paragraph-properties fo:margin-left="0.25in">
        <style:tab-stops/>
      </style:paragraph-properties>
    </style:style>
    <style:style style:name="P45" style:parent-style-name="NoSpacing" style:family="paragraph">
      <style:paragraph-properties fo:margin-left="0.25in">
        <style:tab-stops/>
      </style:paragraph-properties>
    </style:style>
    <style:style style:name="P46" style:parent-style-name="NoSpacing" style:family="paragraph">
      <style:paragraph-properties fo:margin-left="0.25in">
        <style:tab-stops/>
      </style:paragraph-properties>
    </style:style>
    <style:style style:name="P47" style:parent-style-name="NoSpacing" style:family="paragraph">
      <style:paragraph-properties fo:text-indent="0.25in"/>
      <style:text-properties fo:font-weight="bold" style:font-weight-asian="bold" style:font-weight-complex="bold"/>
    </style:style>
    <style:style style:name="P48" style:parent-style-name="NoSpacing" style:family="paragraph">
      <style:paragraph-properties fo:text-indent="0.25in"/>
      <style:text-properties fo:font-weight="bold" style:font-weight-asian="bold" style:font-weight-complex="bold"/>
    </style:style>
    <style:style style:name="P49" style:parent-style-name="NoSpacing" style:family="paragraph">
      <style:paragraph-properties fo:margin-left="0.25in">
        <style:tab-stops/>
      </style:paragraph-properties>
    </style:style>
    <style:style style:name="P50" style:parent-style-name="NoSpacing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51" style:parent-style-name="NoSpacing" style:family="paragraph">
      <style:paragraph-properties fo:text-indent="0.25in"/>
    </style:style>
    <style:style style:name="P52" style:parent-style-name="NoSpacing" style:family="paragraph">
      <style:paragraph-properties fo:text-indent="0.25in"/>
    </style:style>
    <style:style style:name="P53" style:parent-style-name="NoSpacing" style:family="paragraph">
      <style:paragraph-properties fo:text-indent="0.25in"/>
    </style:style>
    <style:style style:name="P54" style:parent-style-name="NoSpacing" style:family="paragraph">
      <style:paragraph-properties fo:text-indent="0.25in"/>
    </style:style>
    <style:style style:name="P55" style:parent-style-name="NoSpacing" style:family="paragraph">
      <style:paragraph-properties fo:text-indent="0.25in"/>
      <style:text-properties fo:font-weight="bold" style:font-weight-asian="bold" style:font-weight-complex="bold"/>
    </style:style>
    <style:style style:name="P56" style:parent-style-name="NoSpacing" style:family="paragraph">
      <style:paragraph-properties fo:margin-left="0.25in">
        <style:tab-stops/>
      </style:paragraph-properties>
    </style:style>
    <style:style style:name="P57" style:parent-style-name="NoSpacing" style:family="paragraph">
      <style:paragraph-properties fo:text-indent="0.25in"/>
      <style:text-properties fo:font-weight="bold" style:font-weight-asian="bold" style:font-weight-complex="bold"/>
    </style:style>
    <style:style style:name="P58" style:parent-style-name="NoSpacing" style:family="paragraph">
      <style:paragraph-properties fo:margin-left="0.25in">
        <style:tab-stops/>
      </style:paragraph-properties>
    </style:style>
    <style:style style:name="P59" style:parent-style-name="NoSpacing" style:family="paragraph">
      <style:paragraph-properties fo:text-indent="0.25in"/>
      <style:text-properties fo:font-weight="bold" style:font-weight-asian="bold" style:font-weight-complex="bold"/>
    </style:style>
    <style:style style:name="P60" style:parent-style-name="NoSpacing" style:family="paragraph">
      <style:paragraph-properties fo:margin-left="0.25in">
        <style:tab-stops/>
      </style:paragraph-properties>
    </style:style>
    <style:style style:name="P61" style:parent-style-name="NoSpacing" style:family="paragraph">
      <style:paragraph-properties fo:margin-left="0.25in">
        <style:tab-stops/>
      </style:paragraph-properties>
    </style:style>
    <style:style style:name="T62" style:parent-style-name="DefaultParagraphFont" style:family="text">
      <style:text-properties style:text-position="super 63.6%"/>
    </style:style>
    <style:style style:name="T63" style:parent-style-name="DefaultParagraphFont" style:family="text">
      <style:text-properties style:text-position="super 63.6%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Spacing" style:family="paragraph">
      <style:text-properties fo:font-weight="bold" style:font-weight-asian="bold" style:font-weight-complex="bold"/>
    </style:style>
    <style:style style:name="P70" style:parent-style-name="NoSpacing" style:family="paragraph">
      <style:text-properties fo:font-weight="bold" style:font-weight-asian="bold" style:font-weight-complex="bold"/>
    </style:style>
    <style:style style:name="T71" style:parent-style-name="DefaultParagraphFont" style:family="text">
      <style:text-properties style:text-position="super 63.6%"/>
    </style:style>
    <style:style style:name="P72" style:parent-style-name="NoSpacing" style:family="paragraph">
      <style:text-properties fo:font-weight="bold" style:font-weight-asian="bold" style:font-weight-complex="bold"/>
    </style:style>
    <style:style style:name="P73" style:parent-style-name="NoSpacing" style:family="paragraph">
      <style:paragraph-properties fo:margin-left="0.5in">
        <style:tab-stops/>
      </style:paragraph-properties>
    </style:style>
    <style:style style:name="P74" style:parent-style-name="NoSpacing" style:family="paragraph">
      <style:paragraph-properties fo:margin-left="0.2083in">
        <style:tab-stops/>
      </style:paragraph-properties>
    </style:style>
    <style:style style:name="P75" style:parent-style-name="NoSpacing" style:family="paragraph">
      <style:paragraph-properties fo:text-indent="0.2083in"/>
      <style:text-properties fo:font-weight="bold" style:font-weight-asian="bold" style:font-weight-complex="bold"/>
    </style:style>
    <style:style style:name="P76" style:parent-style-name="NoSpacing" style:family="paragraph">
      <style:text-properties fo:font-weight="bold" style:font-weight-asian="bold" style:font-weight-complex="bold"/>
    </style:style>
    <style:style style:name="P77" style:parent-style-name="NoSpacing" style:list-style-name="LFO2" style:family="paragraph">
      <style:text-properties fo:font-weight="bold" style:font-weight-asian="bold" style:font-weight-complex="bold"/>
    </style:style>
    <style:style style:name="P78" style:parent-style-name="NoSpacing" style:family="paragraph">
      <style:paragraph-properties fo:margin-left="0.25in">
        <style:tab-stops/>
      </style:paragraph-properties>
    </style:style>
    <style:style style:name="P79" style:parent-style-name="NoSpacing" style:family="paragraph">
      <style:paragraph-properties fo:text-indent="0.25in"/>
    </style:style>
    <style:style style:name="P80" style:parent-style-name="NoSpacing" style:family="paragraph">
      <style:paragraph-properties fo:text-indent="0.25in"/>
      <style:text-properties fo:font-weight="bold" style:font-weight-asian="bold" style:font-weight-complex="bold"/>
    </style:style>
    <style:style style:name="P81" style:parent-style-name="NoSpacing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82" style:parent-style-name="NoSpacing" style:family="paragraph">
      <style:paragraph-properties fo:text-indent="0.25in"/>
      <style:text-properties fo:font-weight="bold" style:font-weight-asian="bold" style:font-weight-complex="bold"/>
    </style:style>
    <style:style style:name="P83" style:parent-style-name="NoSpacing" style:family="paragraph">
      <style:paragraph-properties fo:margin-left="0.25in">
        <style:tab-stops/>
      </style:paragraph-properties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P85" style:parent-style-name="NoSpacing" style:family="paragraph">
      <style:paragraph-properties fo:margin-left="0.25in">
        <style:tab-stops/>
      </style:paragraph-properties>
    </style:style>
    <style:style style:name="P86" style:parent-style-name="NoSpacing" style:family="paragraph">
      <style:paragraph-properties fo:text-indent="0.25in"/>
      <style:text-properties fo:font-weight="bold" style:font-weight-asian="bold" style:font-weight-complex="bold"/>
    </style:style>
    <style:style style:name="P87" style:parent-style-name="NoSpacing" style:family="paragraph">
      <style:text-properties fo:font-weight="bold" style:font-weight-asian="bold" style:font-weight-complex="bold"/>
    </style:style>
    <style:style style:name="P88" style:parent-style-name="NoSpacing" style:family="paragraph">
      <style:paragraph-properties fo:text-indent="0.25in"/>
      <style:text-properties fo:font-weight="bold" style:font-weight-asian="bold" style:font-weight-complex="bold"/>
    </style:style>
    <style:style style:name="P89" style:parent-style-name="NoSpacing" style:family="paragraph">
      <style:paragraph-properties fo:text-indent="0.25in"/>
    </style:style>
    <style:style style:name="P90" style:parent-style-name="NoSpacing" style:family="paragraph">
      <style:paragraph-properties fo:text-indent="0.25in"/>
    </style:style>
    <style:style style:name="P91" style:parent-style-name="NoSpacing" style:family="paragraph">
      <style:paragraph-properties fo:margin-left="0.25in">
        <style:tab-stops/>
      </style:paragraph-properties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Spacing" style:family="paragraph">
      <style:paragraph-properties fo:margin-left="0.25in">
        <style:tab-stops/>
      </style:paragraph-properties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Spacing" style:family="paragraph">
      <style:paragraph-properties fo:text-indent="0.25in"/>
    </style:style>
    <style:style style:name="T97" style:parent-style-name="DefaultParagraphFont" style:family="text">
      <style:text-properties style:text-position="super 63.6%"/>
    </style:style>
    <style:style style:name="P98" style:parent-style-name="NoSpacing" style:family="paragraph">
      <style:paragraph-properties fo:text-indent="0.5in"/>
    </style:style>
    <style:style style:name="P99" style:parent-style-name="NoSpacing" style:family="paragraph">
      <style:paragraph-properties fo:text-indent="0.25in"/>
    </style:style>
    <style:style style:name="P100" style:parent-style-name="NoSpacing" style:family="paragraph">
      <style:paragraph-properties fo:text-indent="0.25in"/>
      <style:text-properties fo:font-weight="bold" style:font-weight-asian="bold" style:font-weight-complex="bold"/>
    </style:style>
    <style:style style:name="P101" style:parent-style-name="NoSpacing" style:family="paragraph">
      <style:paragraph-properties fo:text-indent="0.25in"/>
      <style:text-properties fo:font-weight="bold" style:font-weight-asian="bold" style:font-weight-complex="bold"/>
    </style:style>
    <style:style style:name="P102" style:parent-style-name="NoSpacing" style:family="paragraph">
      <style:paragraph-properties fo:text-indent="0.25in"/>
      <style:text-properties fo:font-weight="bold" style:font-weight-asian="bold" style:font-weight-complex="bold"/>
    </style:style>
    <style:style style:name="P103" style:parent-style-name="NoSpacing" style:family="paragraph">
      <style:paragraph-properties fo:text-indent="0.25in"/>
      <style:text-properties fo:font-weight="bold" style:font-weight-asian="bold" style:font-weight-complex="bold"/>
    </style:style>
    <style:style style:name="P104" style:parent-style-name="NoSpacing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05" style:parent-style-name="NoSpacing" style:family="paragraph">
      <style:paragraph-properties fo:text-indent="0.25in"/>
      <style:text-properties fo:font-weight="bold" style:font-weight-asian="bold" style:font-weight-complex="bold"/>
    </style:style>
    <style:style style:name="P106" style:parent-style-name="NoSpacing" style:family="paragraph">
      <style:paragraph-properties fo:text-indent="0.25in"/>
      <style:text-properties fo:font-weight="bold" style:font-weight-asian="bold" style:font-weight-complex="bold"/>
    </style:style>
    <style:style style:name="P107" style:parent-style-name="NoSpacing" style:family="paragraph">
      <style:paragraph-properties fo:text-indent="0.25in"/>
      <style:text-properties fo:font-weight="bold" style:font-weight-asian="bold" style:font-weight-complex="bold"/>
    </style:style>
    <style:style style:name="P108" style:parent-style-name="NoSpacing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09" style:parent-style-name="NoSpacing" style:family="paragraph">
      <style:paragraph-properties fo:text-indent="0.25in"/>
      <style:text-properties fo:font-weight="bold" style:font-weight-asian="bold" style:font-weight-complex="bold"/>
    </style:style>
    <style:style style:name="P110" style:parent-style-name="NoSpacing" style:family="paragraph">
      <style:paragraph-properties fo:text-indent="0.25in"/>
      <style:text-properties fo:font-weight="bold" style:font-weight-asian="bold" style:font-weight-complex="bold"/>
    </style:style>
    <style:style style:name="P111" style:parent-style-name="NoSpacing" style:family="paragraph">
      <style:paragraph-properties fo:text-indent="0.25in"/>
      <style:text-properties fo:font-weight="bold" style:font-weight-asian="bold" style:font-weight-complex="bold"/>
    </style:style>
  </office:automatic-styles>
  <office:body>
    <office:text text:use-soft-page-breaks="true">
      <text:p text:style-name="P1">Weston Bay Yacht Club Committee Meeting</text:p>
      <text:p text:style-name="P2"><text:span text:style-name="T3">Thursday 6</text:span><text:span text:style-name="T4">th</text:span><text:span text:style-name="T5"><text:s/>May 2021</text:span></text:p>
      <text:p text:style-name="P6">7.30pm (online via Zoom)</text:p>
      <text:list text:style-name="LFO1" text:continue-numbering="true">
        <text:list-item>
          <text:p text:style-name="P7">Introductions</text:p>
        </text:list-item>
      </text:list>
      <text:p text:style-name="NoSpacing"/>
      <text:p text:style-name="P8">Bob Godbold RG (President), Mark Breakey MB (Commodore),<text:s/>John Bailey JB (Vice Commodore), Tony Hoskings TH (Rear Commodore), Mick<text:s/>Aspell MA (Treasurer), Steve Caiger SC <text:s/>(Social Secretary), <text:s/>Rob Strawbridge RS (Sailing Officer), Jeff Parker JP (temp membership secretary), Mo Parker MP (Bar Officer), Charlie Conroy CC (Club Secretary), Matt Jones MJ (Bosun), Geoff Rich GR (Moorings Master)</text:p>
      <text:p text:style-name="NoSpacing"/>
      <text:list text:style-name="LFO1" text:continue-numbering="true">
        <text:list-item>
          <text:p text:style-name="P9">Apologies – none</text:p>
        </text:list-item>
      </text:list>
      <text:p text:style-name="NoSpacing"/>
      <text:list text:style-name="LFO1" text:continue-numbering="true">
        <text:list-item>
          <text:p text:style-name="P10">Minutes/actions of Last Meeting</text:p>
        </text:list-item>
      </text:list>
      <text:p text:style-name="P11">BG, seconded by MA Minutes accepted.</text:p>
      <text:p text:style-name="P12"/>
      <text:p text:style-name="P13"><text:span text:style-name="T14">Action <text:s/>-<text:s/></text:span>JB gave an update on gig racing. Possible dates 12<text:span text:style-name="T15">th</text:span><text:s/>May and 13<text:span text:style-name="T16">th</text:span><text:s/>May for visit to BoS gig racing club, but still awaiting a response from them. <text:s/>Plan<text:s/>B is for Clevedon to take us out in Bristol.</text:p>
      <text:p text:style-name="P17"><text:span text:style-name="T18">Action<text:s/></text:span>- JP gave update on the email issue. <text:s/>Many membership reminders hadn’t been received via email, but it might be a BT issue. <text:s/>Hotmail and Yahoo problems too. Reminders for memberships have already been<text:s/>sent by post. Texts to be sent if further issues.</text:p>
      <text:p text:style-name="P19"><text:span text:style-name="T20">Action</text:span><text:s/>– Mo has been into club and done extra hours and will continue to do so to get the clubhouse clean and ready for opening</text:p>
      <text:p text:style-name="P21"><text:span text:style-name="T22">Action<text:s/></text:span>– Rob Strawbridge took the lead on refurbishing Tremar, much work has been done with many people helping. <text:s/>She is now on river alongside old workboat, but not yet operational (old workboat is working) <text:s/></text:p>
      <text:p text:style-name="P23"><text:span text:style-name="T24">Action</text:span><text:s/>– list put together by TH. <text:s text:c="2"/>A more robust front door being sought. <text:s/>TH and MJ will attend clubhouse and establish what work is still required. <text:s/></text:p>
      <text:p text:style-name="NoSpacing"/>
      <text:list text:style-name="LFO1" text:continue-numbering="true">
        <text:list-item>
          <text:p text:style-name="P25">Officers Reports</text:p>
        </text:list-item>
      </text:list>
      <text:p text:style-name="P26"/>
      <text:p text:style-name="P27">Vice Commodore <text:s/>-<text:s/>JB</text:p>
      <text:p text:style-name="P28">Hosting of the website is to be moved across in near future, which will be carried out by JP</text:p>
      <text:p text:style-name="NoSpacing"/>
      <text:p text:style-name="P29">Rear Commodore – TH</text:p>
      <text:p text:style-name="P30">Will organise tasks at the clubhouse as soon as he is able</text:p>
      <text:p text:style-name="NoSpacing"/>
      <text:p text:style-name="P31">Treasurer <text:s/>-<text:s/>MA</text:p>
      <text:p text:style-name="P32"/>
      <text:p text:style-name="P33">BALANCES – As at 04/05/21<text:s/></text:p>
      <text:p text:style-name="P34">Current Account:- £7,606.28<text:tab/>Strategic Reserve:- £58,800.19<text:tab/><text:s text:c="3"/>Total:- £66,406.47</text:p>
      <text:p text:style-name="P35">Expenditure:- <text:s/>£3360 paid to Crown for moorings, £490 to A. Hollier for Tremar.<text:s/></text:p>
      <text:p text:style-name="P36">Income:<text:s/><text:span text:style-name="T37"><text:s/></text:span><text:span text:style-name="T38">£8,000.00, from government as a “Restart<text:s/></text:span><text:span text:style-name="T39">Grant”. <text:s/></text:span></text:p>
      <text:p text:style-name="P40">Membership/Mooring Fees : <text:s/>current FY is £12,105.00. <text:s text:c="4"/>£5,895 already banked for FY 21/22</text:p>
      <text:p text:style-name="NoSpacing"/>
      <text:p text:style-name="P41">ANNUAL TOTALS</text:p>
      <text:p text:style-name="P42">Account details for FY 20/21 are nearly complete</text:p>
      <text:p text:style-name="P43">Expenditure to date:- £16,511.19<text:tab/><text:tab/>Income to date:- £46,014.82</text:p>
      <text:p text:style-name="P44">(NB: The figure for Income includes Covid Grants (£18,250.93), Members Support Fund (£410.00) and Membership Fees for FY 21/22 (£5,895) )</text:p>
      <text:p text:style-name="NoSpacing"/>
      <text:p text:style-name="P45">NB: <text:s/>It is anticipated that accounts package will be forwarded to our Accountant in June, then to Companies House, after approval be our Company<text:s/>Directors.<text:s/></text:p>
      <text:p text:style-name="NoSpacing"/>
      <text:p text:style-name="P46">RS queried of whether a defibrillator could be installed at yacht club, obvious benefits of having one at south end of the beach. <text:s/>Discussion around costings and logistics. <text:s/></text:p>
      <text:p text:style-name="P47">ACTION 1 - RS to make enquiries about installation of<text:s/>defibrillator</text:p>
      <text:p text:style-name="NoSpacing"/>
      <text:p text:style-name="P48">Secretary – CC</text:p>
      <text:p text:style-name="P49">Concerned that she is not getting all emails. <text:s/>Will need to speak to Jeff to ensure accounts set up correctly.<text:s/><text:tab/></text:p>
      <text:p text:style-name="NoSpacing"/>
      <text:p text:style-name="P50">Membership secretary (temp) <text:s/>– JP<text:s/></text:p>
      <text:p text:style-name="P51">20 outstanding memberships to be paid<text:s/></text:p>
      <text:p text:style-name="P52">Proposals for<text:s/>three<text:s/>new members<text:s/></text:p>
      <text:p text:style-name="P53">RG congratulated JP on the new pack that is sent out, very useful and informative</text:p>
      <text:p text:style-name="P54">As Alan Hollier is already a member of the Yacht Club proposed that he be presented with a candlestick <text:s text:c="3"/>made from Tremar’s mast when club reopens.<text:s/></text:p>
      <text:p text:style-name="NoSpacing"/>
      <text:p text:style-name="P55">Sailing officer – RS</text:p>
      <text:p text:style-name="P56">Nearly half way though sailing season. <text:s/>The racing is going very well. <text:s/>More boats arriving on the river all the time.<text:s/></text:p>
      <text:p text:style-name="NoSpacing"/>
      <text:p text:style-name="P57">Social Sec – SC</text:p>
      <text:p text:style-name="P58">SC is looking into bands for the dinner dance, given that<text:s/>John Clare the original choice is already booked. <text:s/>Another option is called Joe Malik who would be approx. <text:s/>£350 for the evening.<text:s/></text:p>
      <text:p text:style-name="NoSpacing"/>
      <text:p text:style-name="P59">Bar officer – MP</text:p>
      <text:p text:style-name="P60">Enquiries ongoing to finalise entertainer for Dinner Dance and then tickets can be printed.<text:s/></text:p>
      <text:p text:style-name="P61">Club will be ready for opening on 21<text:span text:style-name="T62">st</text:span><text:s/>May, table service only. Facebook message has already been circulated about the opening. <text:s text:c="2"/></text:p>
      <text:p text:style-name="NoSpacing"><text:s text:c="6"/>Optimistic that a Christmas Party should be possible. <text:s/></text:p>
      <text:p text:style-name="NoSpacing"><text:s text:c="6"/>22<text:span text:style-name="T63">nd</text:span><text:s/>June – MP would like to hire club for a works party. <text:s/>Agreed by all present. <text:s/></text:p>
      <text:p text:style-name="NoSpacing"/>
      <text:p text:style-name="NoSpacing"><text:s text:c="6"/><text:span text:style-name="T64">Moorings master <text:s/>- GR<text:s/></text:span></text:p>
      <text:p text:style-name="NoSpacing"><text:s text:c="5"/>Achilles has been moved onto an empty mooring, owner will pay the fee for that. <text:s text:c="2"/></text:p>
      <text:p text:style-name="NoSpacing"><text:s text:c="4"/>GR is finding it difficult to work out where everyone is on the river, and who owns which moorings. <text:s/></text:p>
      <text:p text:style-name="NoSpacing"><text:s text:c="4"/>Request that owners mark their moorings. <text:s/>JP has begun working on a map showing everyone’s location. <text:s text:c="14"/>Moorings committee should be reinstated, which was well received. <text:s/>This should report directly to the Committee. <text:s/></text:p>
      <text:p text:style-name="NoSpacing"><text:s text:c="7"/><text:span text:style-name="T65">ACTION 2 – GR to me</text:span><text:span text:style-name="T66">et with<text:s/></text:span><text:span text:style-name="T67">J</text:span><text:span text:style-name="T68">B and others during the coming week to walk river bank and establish what work is required<text:s/></text:span></text:p>
      <text:p text:style-name="P69"><text:s text:c="4"/></text:p>
      <text:p text:style-name="NoSpacing"/>
      <text:p text:style-name="P70"><text:s text:c="5"/>5. <text:s/>Reopening of club and activities</text:p>
      <text:p text:style-name="NoSpacing"><text:s text:c="5"/>a. <text:s text:c="2"/>Clubhouse: MP attending club at weekend to get glasses washed and get everything ready. <text:s/>Reopening will be Friday 21<text:span text:style-name="T71">st</text:span><text:s/>May <text:s/>8pm</text:p>
      <text:p text:style-name="NoSpacing"><text:s text:c="5"/>b. Social Activities: <text:s/>Second Chand Sunday suggested by MP. <text:s/>Boat <text:s/>jumble to be held one Sunday in near future. <text:s/></text:p>
      <text:p text:style-name="NoSpacing"><text:s text:c="5"/>GR suggested Car Boot Sale could be held. <text:s/>NSC may not allow car owners to be charged for this on<text:s/>the <text:s text:c="8"/>beach; potential to generate income from bar/food sales at the club.<text:s/></text:p>
      <text:p text:style-name="NoSpacing"><text:s text:c="6"/>JB suggested some thought could be given to event that ties in with the many dog walkers who use the <text:s text:c="5"/>south beach.<text:s/></text:p>
      <text:p text:style-name="NoSpacing"><text:s text:c="4"/>c. <text:s/>Missing club equipment: <text:s/>a lot of chain<text:s/>and shackles were bought by the club at last jumble,now can’t be found. <text:s/>Is stored at Russ MIllier’s. <text:s/>JP awaiting a reply from Russ.<text:s/><text:tab/><text:tab/><text:s text:c="4"/></text:p>
      <text:p text:style-name="P72"><text:s text:c="6"/>ACTION 3 – GR to phone Russ and further the enquiries about where these items have gone</text:p>
      <text:p text:style-name="P73"/>
      <text:p text:style-name="P74">Club owned items should be kept at clubhouse and not at various member’s houses. <text:s text:c="4"/>There is a store at the clubhouse that could be used as Bosun’s Store for storing such items, a work party might be needed to create such a store.</text:p>
      <text:p text:style-name="P75">ACTION 4 – TH to identify what is needed to<text:s/>implement Bosuns Store at the club<text:s/></text:p>
      <text:p text:style-name="P76"/>
      <text:list text:style-name="LFO2" text:continue-numbering="true">
        <text:list-item>
          <text:p text:style-name="P77">Pontoons and slipway project team</text:p>
        </text:list-item>
      </text:list>
      <text:p text:style-name="P78">There is benefit to extending pontoons and improving slipway. <text:s/>Uphill Boatyard are willing to give WBYC their old pontoons when they upgrade their own. <text:s text:c="2"/>To double the width of whole pontoon would make mooring there much easier, allow more dinghy mooring and takes the pontoon deeper into river. <text:s/>Previous pontoons have come from Cardiff and south coast. <text:s/>Cardiff had recently been trying to offload some.<text:s/></text:p>
      <text:p text:style-name="P79">Pontoon/Slipway Project Team will<text:s/>consist of RG, <text:s/>TH and JP</text:p>
      <text:p text:style-name="P80">ACTON 5 – RG to speak to Rob at Uphill Boatyard about surplus pontoons at boatyard</text:p>
      <text:p text:style-name="P81">ACTION 6 – JP to speak to Les Willis about the pontoons at Cardiff Marina, <text:s/>to establish if there are any still available<text:s/></text:p>
      <text:p text:style-name="NoSpacing"/>
      <text:p text:style-name="P82">7. <text:s/>Donation of a<text:s/>boat to the club</text:p>
      <text:p text:style-name="P83">JF advised that Ed Williams owns<text:s/><text:span text:style-name="T84">Don’t Ask</text:span>, racing catamaran. <text:s/>He has offered the club his boat and trailer for club to use as we wish, use it, sell it etc. <text:s/>TVO £12k inc trailer. <text:s text:c="2"/>She has been on river for 18/24 months without much upkeep or maintenance.<text:s/></text:p>
      <text:p text:style-name="P85">Discussion whether she could be a club boat. <text:s/>Concern raised that it would be difficult to maintain her. <text:s text:c="2"/>This matter will require thought, and JP asked to respond to Ed Williams that it is being considered.<text:s/></text:p>
      <text:p text:style-name="P86">ACTION 7 – all. <text:s/>Think of options for the boat in time for next meeting.<text:s/></text:p>
      <text:p text:style-name="P87"/>
      <text:p text:style-name="P88">8. <text:s/>AOB</text:p>
      <text:p text:style-name="P89">MA – 8 extra payers to tell JP about</text:p>
      <text:p text:style-name="P90">CC – suggested that local youth/scout groups could be engaged for digging out dinghies in dunes. <text:s/></text:p>
      <text:p text:style-name="P91">SC – Facebook site called Moorings for Sale or Hire, and club could advertise moorings on here. <text:s/>All in agreement. <text:s text:c="2"/><text:span text:style-name="T92">ACTION 8 <text:s/>- SC to progress</text:span></text:p>
      <text:p text:style-name="P93">SC – there is no signage on pontoons advising people that they are prohibited from mooring there, which leads to it being abused. <text:s/><text:span text:style-name="T94">ACTION <text:s/>9– SC and GR to progress the creation</text:span><text:span text:style-name="T95"><text:s/>of appropriate signs.<text:s/></text:span></text:p>
      <text:p text:style-name="NoSpacing"/>
      <text:p text:style-name="P96">9. <text:s/>Next meeting: <text:s/>3<text:span text:style-name="T97">rd</text:span><text:s/>June 2021 7.30pm</text:p>
      <text:p text:style-name="P98"/>
      <text:p text:style-name="P99">2100hrs meeting ended</text:p>
      <text:p text:style-name="NoSpacing"/>
      <text:p text:style-name="P100"/>
      <text:p text:style-name="P101"/>
      <text:p text:style-name="P102">Summary of Actions</text:p>
      <text:p text:style-name="P103">ACTION 1 - RS to make enquiries about installation of defibrillator</text:p>
      <text:p text:style-name="P104">ACTION 2 – <text:s/>GR<text:s/>to meet with<text:s/>JB<text:s/>and other during the coming week to<text:s/>walk the river bank and establish what work/tidying up of moorings is required.<text:s/></text:p>
      <text:p text:style-name="P105">ACTION 3 – GR<text:s/>to phone Russ and further the enquiries about where these items have gone</text:p>
      <text:p text:style-name="P106">ACTION 4– TH to identify what is needed to implement Bosuns Store at the club<text:s/></text:p>
      <text:p text:style-name="P107">ACTON 5 – RG to speak to Rob at Uphill Boatyard about surplus pontoons at boatyard</text:p>
      <text:p text:style-name="P108">ACTION 6 – JP to speak to Les Willis about the pontoons at Cardiff Marina, <text:s/>to establish if there are any still available<text:s/></text:p>
      <text:p text:style-name="P109">ACTION 7 – all. <text:s/>Think of options for the boat in time<text:s/>for next meeting</text:p>
      <text:p text:style-name="P110">ACTION 8 – SC to progress advertising moorings on Facebook</text:p>
      <text:p text:style-name="P111">ACTION 9 – SC and GR to create signs for pontoons regarding unauthorised mooring</text:p>
      <text:p text:style-name="NoSpac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4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style:vertical-align="auto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965</meta:initial-creator>
    <dc:creator>965</dc:creator>
    <meta:creation-date>2021-05-09T14:40:00Z</meta:creation-date>
    <dc:date>2021-05-15T16:00:00Z</dc:date>
    <meta:template xlink:href="Normal" xlink:type="simple"/>
    <meta:editing-cycles>7</meta:editing-cycles>
    <meta:editing-duration>PT10860S</meta:editing-duration>
    <meta:document-statistic meta:page-count="1" meta:paragraph-count="16" meta:word-count="1260" meta:character-count="8431" meta:row-count="59" meta:non-whitespace-character-count="7187"/>
  </office:meta>
</office:document-meta>
</file>